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28</text:p>
          </table:table-cell>
          <table:table-cell table:number-columns-repeated="4" table:style-name="ce10"/>
          <table:table-cell office:value-type="string" table:style-name="ce12">
            <text:p>11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700003:327</text:p>
          </table:table-cell>
          <table:covered-table-cell/>
          <table:table-cell office:value-type="float" office:value="186.48" table:style-name="ce20">
            <text:p>186,4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1401001:523</text:p>
          </table:table-cell>
          <table:covered-table-cell/>
          <table:table-cell office:value-type="float" office:value="142739.26" table:style-name="ce20">
            <text:p>142739,26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2945</text:p>
          </table:table-cell>
          <table:covered-table-cell/>
          <table:table-cell office:value-type="float" office:value="6098171.5199999996" table:style-name="ce20">
            <text:p>6098171,52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401002:3944</text:p>
          </table:table-cell>
          <table:covered-table-cell/>
          <table:table-cell office:value-type="float" office:value="14582.88" table:style-name="ce22">
            <text:p>14582,8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E1B328726E339D95D0345553637E1A914838B89311C84FAE5B6CD467AE055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12T08:57:56Z</meta:creation-date>
    <dc:date>2024-12-12T08:57:56Z</dc:date>
  </office:meta>
</office:document-meta>
</file>